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P8" style:parent-style-name="內文" style:family="paragraph">
      <style:paragraph-properties style:line-break="normal" fo:text-align="end" fo:margin-bottom="0.125in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ableColumn18" style:family="table-column">
      <style:table-column-properties style:column-width="0.6in"/>
    </style:style>
    <style:style style:name="TableColumn19" style:family="table-column">
      <style:table-column-properties style:column-width="0.7541in"/>
    </style:style>
    <style:style style:name="TableColumn20" style:family="table-column">
      <style:table-column-properties style:column-width="0.5118in"/>
    </style:style>
    <style:style style:name="TableColumn21" style:family="table-column">
      <style:table-column-properties style:column-width="0.6763in"/>
    </style:style>
    <style:style style:name="TableColumn22" style:family="table-column">
      <style:table-column-properties style:column-width="0.6027in"/>
    </style:style>
    <style:style style:name="TableColumn23" style:family="table-column">
      <style:table-column-properties style:column-width="0.543in"/>
    </style:style>
    <style:style style:name="TableColumn24" style:family="table-column">
      <style:table-column-properties style:column-width="0.0472in"/>
    </style:style>
    <style:style style:name="TableColumn25" style:family="table-column">
      <style:table-column-properties style:column-width="0.1972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4215in"/>
    </style:style>
    <style:style style:name="TableColumn29" style:family="table-column">
      <style:table-column-properties style:column-width="0.1729in"/>
    </style:style>
    <style:style style:name="TableColumn30" style:family="table-column">
      <style:table-column-properties style:column-width="0.3638in"/>
    </style:style>
    <style:style style:name="TableColumn31" style:family="table-column">
      <style:table-column-properties style:column-width="0.2263in"/>
    </style:style>
    <style:style style:name="TableColumn32" style:family="table-column">
      <style:table-column-properties style:column-width="0.1173in"/>
    </style:style>
    <style:style style:name="TableColumn33" style:family="table-column">
      <style:table-column-properties style:column-width="0.4062in"/>
    </style:style>
    <style:style style:name="TableColumn34" style:family="table-column">
      <style:table-column-properties style:column-width="0.6597in"/>
    </style:style>
    <style:style style:name="Table17" style:family="table">
      <style:table-properties style:width="7.4819in" fo:margin-left="-0.1222in" table:align="left"/>
    </style:style>
    <style:style style:name="TableRow35" style:family="table-row">
      <style:table-row-properties style:min-row-height="0.4909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Row53" style:family="table-row">
      <style:table-row-properties style:min-row-height="0.536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4666in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4791in"/>
    </style:style>
    <style:style style:name="TableCell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" style:family="table-row">
      <style:table-row-properties style:min-row-height="0.4548in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5131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5041in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4979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2.1902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60" style:family="table-row">
      <style:table-row-properties style:min-row-height="0.2861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169" style:family="table-row">
      <style:table-row-properties style:min-row-height="0.6444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178" style:family="table-row">
      <style:table-row-properties style:min-row-height="0.2611in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8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88" style:parent-style-name="內文" style:family="paragraph">
      <style:text-properties style:font-name="Times New Roman" style:font-name-asian="標楷體" style:font-size-complex="12pt"/>
    </style:style>
    <style:style style:name="P189" style:parent-style-name="清單段落" style:list-style-name="LFO1" style:family="paragraph">
      <style:paragraph-properties fo:margin-left="0.3229in" fo:text-indent="-0.1576in">
        <style:tab-stops/>
      </style:paragraph-properties>
      <style:text-properties style:font-name="Times New Roman" style:font-name-asian="標楷體" style:font-size-complex="12pt"/>
    </style:style>
    <style:style style:name="P190" style:parent-style-name="清單段落" style:list-style-name="LFO1" style:family="paragraph">
      <style:paragraph-properties fo:margin-left="0.3229in" fo:text-indent="-0.1576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中華科技大學</text:span><text:span text:style-name="T3"><text:s text:c="5"/></text:span><text:span text:style-name="T4">學年度第</text:span><text:span text:style-name="T5"><text:s text:c="4"/></text:span><text:span text:style-name="T6">學期課程</text:span><text:span text:style-name="T7">異動申請表</text:span></text:p>
      <text:p text:style-name="P8"><text:span text:style-name="T9">申請日期</text:span><text:span text:style-name="T10">：</text:span><text:span text:style-name="T11"><text:s text:c="4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異動項目</text:p>
          </table:table-cell>
          <table:table-cell table:style-name="TableCell38" table:number-columns-spanned="16">
            <text:p text:style-name="P39"><text:span text:style-name="T40">□刪除課程</text:span><text:span text:style-name="T41"><text:s/></text:span><text:span text:style-name="T42">□增開課程</text:span><text:span text:style-name="T43"><text:s/></text:span><text:span text:style-name="T44">□班級異動</text:span><text:span text:style-name="T45"><text:s/></text:span><text:span text:style-name="T46">□教師異動</text:span><text:span text:style-name="T47"><text:s/></text:span><text:span text:style-name="T48">□教室異動</text:span><text:span text:style-name="T49"><text:s/></text:span><text:span text:style-name="T50">□課程名稱異動</text:span><text:span text:style-name="T51"><text:s/></text:span><text:span text:style-name="T52">□時間異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班級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申請教師</text:p>
          </table:table-cell>
          <table:covered-table-cell/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科目名稱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學分數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時數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17">
            <text:p text:style-name="P78">課<text:s/>程<text:s/>異<text:s/>動<text:s/>狀<text:s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開課班級</text:p>
          </table:table-cell>
          <table:table-cell table:style-name="TableCell82">
            <text:p text:style-name="P83">異動前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rows-spanned="2">
            <text:p text:style-name="P87">授課教師</text:p>
          </table:table-cell>
          <table:table-cell table:style-name="TableCell88" table:number-columns-spanned="3">
            <text:p text:style-name="P89">異動前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 table:number-rows-spanned="2">
            <text:p text:style-name="P93">上課</text:p>
            <text:p text:style-name="P94">地點</text:p>
          </table:table-cell>
          <table:covered-table-cell/>
          <table:table-cell table:style-name="TableCell95" table:number-columns-spanned="3">
            <text:p text:style-name="P96">異動前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異動後</text:p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table-cell table:style-name="TableCell106" table:number-columns-spanned="3">
            <text:p text:style-name="P107">異動後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 table:number-columns-spanned="3">
            <text:p text:style-name="P112">異動後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rows-spanned="2">
            <text:p text:style-name="P117">課程名稱</text:p>
          </table:table-cell>
          <table:table-cell table:style-name="TableCell118">
            <text:p text:style-name="P119">異動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rows-spanned="2">
            <text:p text:style-name="P123">開課時間</text:p>
          </table:table-cell>
          <table:table-cell table:style-name="TableCell124" table:number-columns-spanned="3">
            <text:p text:style-name="P125">異動前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 table:number-rows-spanned="2">
            <text:p text:style-name="P129">排課</text:p>
            <text:p text:style-name="P130">天數</text:p>
            <text:p text:style-name="P131">（教師請自填）</text:p>
          </table:table-cell>
          <table:covered-table-cell/>
          <table:covered-table-cell/>
          <table:table-cell table:style-name="TableCell132" table:number-columns-spanned="3">
            <text:p text:style-name="P133">異動前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異動後</text:p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table-cell table:style-name="TableCell143" table:number-columns-spanned="3">
            <text:p text:style-name="P144">異動後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3">
            <text:p text:style-name="P149">異動後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異動原因</text:p>
          </table:table-cell>
          <table:table-cell table:style-name="TableCell155" table:number-columns-spanned="16">
            <text:p text:style-name="P156"><text:span text:style-name="T157">(</text:span><text:span text:style-name="T158">請詳述說明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授課教師</text:p>
          </table:table-cell>
          <table:covered-table-cell/>
          <table:covered-table-cell/>
          <table:table-cell table:style-name="TableCell163" table:number-columns-spanned="4">
            <text:p text:style-name="P164">單位主管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教務單位二級主管</text:p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>權責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年<text:s text:c="3"/>月<text:s text:c="3"/>日</text:p>
          </table:table-cell>
          <table:covered-table-cell/>
          <table:covered-table-cell/>
          <table:table-cell table:style-name="TableCell181" table:number-columns-spanned="4">
            <text:p text:style-name="P182">年<text:s text:c="3"/>月<text:s text:c="3"/>日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年<text:s text:c="3"/>月<text:s text:c="3"/>日</text:p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7">附註：</text:p>
      <text:p text:style-name="P188">　課程時間異動時：</text:p>
      <text:list text:style-name="LFO1" text:continue-numbering="true">
        <text:list-item>
          <text:p text:style-name="P189">請附上全體修課學生之同意調課簽名單，開課系所應先行查核不得有任何學生有衝堂情形，並需另行簽呈，核准後方能異動。</text:p>
        </text:list-item>
        <text:list-item>
          <text:p text:style-name="P190"><text:span text:style-name="T191">異動後，專任教師授課天數仍須依「中華科技大學排課處理辦法」第四條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0.7875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科技大學     學年度第    學期課程時間異動申請表</dc:title>
    <meta:initial-creator>JENNY</meta:initial-creator>
    <dc:creator>USER</dc:creator>
    <meta:creation-date>2018-06-08T06:20:00Z</meta:creation-date>
    <dc:date>2018-06-08T06:20:00Z</dc:date>
    <meta:print-date>2015-08-31T00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